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text-autospace="none" fo:text-align="center" fo:margin-top="0.3333in" fo:margin-bottom="0.3333in"/>
      <style:text-properties style:font-name="Arial" style:font-name-complex="Arial" fo:font-weight="bold" style:font-weight-asian="bold" fo:color="#000000" fo:font-size="36pt" style:font-size-asian="36pt" style:font-size-complex="36pt"/>
    </style:style>
    <style:style style:name="P12" style:parent-style-name="Standard" style:family="paragraph">
      <style:paragraph-properties style:text-autospace="none" fo:text-align="center" fo:margin-top="0.3333in" fo:margin-bottom="0.3333in"/>
      <style:text-properties style:font-name="Arial" style:font-name-complex="Arial" fo:font-weight="bold" style:font-weight-asian="bold" fo:color="#000000" fo:font-size="36pt" style:font-size-asian="36pt" style:font-size-complex="36pt"/>
    </style:style>
    <style:style style:name="P13" style:parent-style-name="Standard" style:family="paragraph">
      <style:paragraph-properties style:text-autospace="none" fo:text-align="center" fo:margin-top="0.3333in" fo:margin-bottom="0.3333in"/>
      <style:text-properties style:font-name="Arial" style:font-name-complex="Arial" fo:font-weight="bold" style:font-weight-asian="bold" fo:color="#000000" fo:font-size="36pt" style:font-size-asian="36pt" style:font-size-complex="36pt"/>
    </style:style>
    <style:style style:name="P1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1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18" style:parent-style-name="Titolo8" style:family="paragraph">
      <style:paragraph-properties fo:text-align="center" fo:margin-left="0in" fo:text-indent="0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0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3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4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5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6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7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29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break-before="page" style:text-autospace="none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Standard" style:family="paragraph">
      <style:paragraph-properties style:text-autospace="none" fo:text-align="justify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Internetlink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Internetlink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Internetlink" style:family="text">
      <style:text-properties style:font-name="Arial" style:font-name-complex="Arial"/>
    </style:style>
    <style:style style:name="T59" style:parent-style-name="Internetlink" style:family="text">
      <style:text-properties style:font-name="Arial" style:font-name-complex="Arial"/>
    </style:style>
    <style:style style:name="T60" style:parent-style-name="Internetlink" style:family="text">
      <style:text-properties style:font-name="Arial" style:font-name-complex="Arial"/>
    </style:style>
    <style:style style:name="T61" style:parent-style-name="Internetlink" style:family="text">
      <style:text-properties style:font-name="Arial" style:font-name-complex="Arial"/>
    </style:style>
    <style:style style:name="T62" style:parent-style-name="Internetlink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T69" style:parent-style-name="Internetlink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P7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7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7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74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75" style:parent-style-name="Standard" style:family="paragraph">
      <style:paragraph-properties style:text-autospace="none" fo:text-align="justify" fo:margin-bottom="0.0833in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P82" style:parent-style-name="Standard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3" style:parent-style-name="Standard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8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8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8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88" style:parent-style-name="Standard" style:family="paragraph">
      <style:paragraph-properties style:text-autospace="none" fo:text-align="justify" fo:margin-bottom="0.0833in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T91" style:parent-style-name="Internetlink" style:family="text">
      <style:text-properties style:font-name="Arial" style:font-name-complex="Arial"/>
    </style:style>
    <style:style style:name="T92" style:parent-style-name="Internetlink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Arial" style:font-name-complex="Arial" fo:color="#000000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ollegamentoipertestuale" style:family="text">
      <style:text-properties style:font-name="Arial" style:font-name-complex="Arial"/>
    </style:style>
    <style:style style:name="P10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0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1" style:parent-style-name="Standard" style:family="paragraph">
      <style:paragraph-properties style:text-autospace="none" fo:text-align="justify" fo:margin-bottom="0.0833in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P115" style:parent-style-name="Standard" style:family="paragraph">
      <style:paragraph-properties style:text-autospace="none" fo:text-align="justify" fo:margin-bottom="0.0833in"/>
    </style:style>
    <style:style style:name="T11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1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18" style:parent-style-name="Car.predefinitoparagrafo" style:family="text">
      <style:text-properties style:font-name="Arial" style:font-name-complex="Arial" fo:color="#000000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P121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T12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P12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27" style:parent-style-name="Standard" style:family="paragraph">
      <style:paragraph-properties style:text-autospace="none" fo:text-align="justify" fo:margin-left="0.4923in" fo:text-indent="-0.4923in">
        <style:tab-stops/>
      </style:paragraph-properties>
      <style:text-properties style:font-name="Arial" style:font-name-complex="Arial" fo:color="#000000"/>
    </style:style>
    <style:style style:name="P128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31" style:parent-style-name="Car.predefinitoparagrafo" style:family="text">
      <style:text-properties style:font-name="Arial" style:font-name-complex="Arial" fo:color="#000000"/>
    </style:style>
    <style:style style:name="P13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3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3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3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4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P15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5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/>
    </style:style>
    <style:style style:name="P15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54" style:parent-style-name="Standard" style:family="paragraph">
      <style:paragraph-properties style:text-autospace="none" fo:text-align="justify" fo:margin-bottom="0.0833in"/>
      <style:text-properties style:font-name="Arial" style:font-name-complex="Arial" fo:color="#000000"/>
    </style:style>
    <style:style style:name="P155" style:parent-style-name="Standard" style:family="paragraph">
      <style:paragraph-properties style:text-autospace="none" fo:text-align="justify"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59" style:parent-style-name="Standard" style:family="paragraph">
      <style:paragraph-properties style:text-autospace="none" fo:text-align="justify"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60" style:parent-style-name="Standard" style:family="paragraph">
      <style:paragraph-properties fo:break-before="page" style:text-autospace="none" fo:text-align="justify"/>
      <style:text-properties style:font-name="Arial" style:font-name-complex="Arial" fo:color="#000000"/>
    </style:style>
    <style:style style:name="P161" style:parent-style-name="Standard" style:family="paragraph">
      <style:paragraph-properties style:text-autospace="none" fo:text-align="center" fo:margin-top="0.25in" fo:margin-bottom="0.25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62" style:parent-style-name="Standard" style:family="paragraph">
      <style:paragraph-properties style:text-autospace="none" fo:text-align="center" fo:margin-top="0.25in" fo:margin-bottom="0.25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63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6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6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69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3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4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5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6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7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7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81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ollegamentoipertestuale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/>
      <text:p text:style-name="P7">U.S.S. Dario Gonzatti</text:p>
      <text:p text:style-name="P8"/>
      <text:p text:style-name="P9">ORGANIZZA</text:p>
      <text:p text:style-name="P10"/>
      <text:p text:style-name="P11">1° TROFEO APNEA</text:p>
      <text:p text:style-name="P12">SPEED ENDURANCE</text:p>
      <text:p text:style-name="P13">GONZATTI</text:p>
      <text:p text:style-name="P14"/>
      <text:p text:style-name="P15">GARA DI APNEA SPEED ENDURANCE</text:p>
      <text:p text:style-name="P16">aperta a tutte le categorie</text:p>
      <text:p text:style-name="P17">Piscina Tea Benedetti Sestri Ponente (GE)</text:p>
      <text:h text:style-name="P18" text:outline-level="8">15<text:s/>Aprile 2018</text:h>
      <text:p text:style-name="Standard"/>
      <text:p text:style-name="P19"/>
      <text:p text:style-name="P20"/>
      <text:p text:style-name="P21">REGOLAMENTO PARTICOLARE GARA:</text:p>
      <text:p text:style-name="P22">Articolo 1.<text:tab/>ORGANIZZAZIONE</text:p>
      <text:p text:style-name="P23">Articolo 2.<text:tab/>PARTECIPAZIONE</text:p>
      <text:p text:style-name="P24">Articolo 3.<text:tab/>ISCRIZIONI</text:p>
      <text:p text:style-name="P25">Articolo 4.<text:tab/>LUOGO DI RADUNO</text:p>
      <text:p text:style-name="P26">Articolo 5.<text:tab/>PREMIAZIONI</text:p>
      <text:p text:style-name="P27">Articolo 6.<text:tab/>UFFICIALI DI GARA</text:p>
      <text:p text:style-name="P28">PROGRAMMA DELLA GARA</text:p>
      <text:p text:style-name="P29">CONTATTI</text:p>
      <text:soft-page-break/>
      <text:p text:style-name="P30">ART. 1.<text:s/><text:tab/>ORGANIZZAZIONE</text:p>
      <text:p text:style-name="P31"/>
      <text:p text:style-name="P32"><text:span text:style-name="T33">La USS Dario Gon</text:span><text:span text:style-name="T34">zatti di Genova organizza per il<text:s/></text:span><text:span text:style-name="T35">15 A</text:span><text:span text:style-name="T36">prile 2018</text:span><text:span text:style-name="T37"><text:s/>il<text:s/></text:span><text:span text:style-name="T38">1</text:span><text:span text:style-name="T39">°</text:span><text:span text:style-name="T40"><text:s/>Trofeo Gonzatti SPEED ENDURANCE</text:span><text:span text:style-name="T41">, specialità<text:s/></text:span><text:span text:style-name="T42">SPEED (senza attrezzi, pinne stile alternato e monopinna), ENDURANCE 25 (200 e 400 metri in frazioni da 25 metri ne</text:span><text:span text:style-name="T43">lle specialità senza attrezzi, 2 pinne stile alternato e monopinna) ed ENDURANCE 50</text:span><text:span text:style-name="T44"><text:s/>(</text:span><text:span text:style-name="T45">400 metri in frazioni da 50 metri nelle specialità senza attrezzi, 2 pinne stile alternato e monopinna e 800 metri in frazioni da 50 metri nelle specialità 2 pinne stile a</text:span><text:span text:style-name="T46">lternato e monopinna)</text:span><text:span text:style-name="T47">.</text:span></text:p>
      <text:p text:style-name="P48"/>
      <text:p text:style-name="P49"><text:span text:style-name="T50">Non è prevista divisione in categorie, la classifica sarà unica per tutti gli atleti senior, non è prevista la categoria U16.</text:span></text:p>
      <text:p text:style-name="P51"/>
      <text:p text:style-name="P52"><text:span text:style-name="T53">La manifestazione è disciplinata dalla<text:s/></text:span><text:a xlink:href="http://www.fipsas.it/attivita-agonistiche/attivita-subacquee-e-nuoto-pinnato/documenti-attivita-subacquea-e-nuoto-pinnato/207-circolare-normativa-2017-2018-attivita-subacquee/file" office:target-frame-name="_top" xlink:show="replace"><text:span text:style-name="T54">Circolare Normativa 2017/20178</text:span></text:a><text:span text:style-name="T55">, dal<text:s/></text:span><text:a xlink:href="http://www.fipsas.it/attivita-agonistiche/attivita-subacquee-e-nuoto-pinnato/discipline-attivita-subacquee-nuoto-pinnato/apnea/documenti-e-modulistica-apnea/regolamenti-apnea/22-regolamento-nazionale-gare-apnea/file" office:target-frame-name="_top" xlink:show="replace"><text:span text:style-name="T56">Regolamento Nazionale Gare</text:span></text:a><text:span text:style-name="T57"><text:s/>di Immersione in Apnea, dal<text:s/></text:span><text:a xlink:href="http://www.fipsas.it/attivita-agonistiche/attivita-subacquee-e-nuoto-pinnato/discipline-attivita-subacquee-nuoto-pinnato/apnea/documenti-e-modulistica-apnea/regolamenti-apnea/23-regolamento-apnea-dinamica-indoor/file" office:target-frame-name="_top" xlink:show="replace"><text:span text:style-name="T58">Regolamento di Apnea<text:s/></text:span></text:a><text:span text:style-name="T59">S</text:span><text:span text:style-name="T60">peed<text:s/></text:span><text:span text:style-name="T61">&amp; E</text:span><text:span text:style-name="T62">ndurance</text:span><text:span text:style-name="T63"><text:s text:c="2"/>con e senza attrezzi e dal presente<text:s/></text:span><text:span text:style-name="T64">Regola</text:span><text:span text:style-name="T65">mento Particolare di Gara</text:span><text:span text:style-name="T66">, che tutti i partecipanti, per effetto della loro iscrizione, dichiarano di conoscere e di accettare.</text:span></text:p>
      <text:p text:style-name="P67"><text:span text:style-name="T68">Tali norme sono disponibili sul sito federale<text:s/></text:span><text:a xlink:href="http://www.fipsas.it/" office:target-frame-name="_top" xlink:show="replace"><text:span text:style-name="T69">www.fipsas.it</text:span></text:a><text:span text:style-name="T70">.</text:span></text:p>
      <text:p text:style-name="P71"/>
      <text:p text:style-name="P72">ART. 2.<text:tab/><text:s/>PARTECIPAZIONE</text:p>
      <text:p text:style-name="P73"/>
      <text:p text:style-name="P74">Alla gara possono partecipare tutti gli atleti senior in regola con quanto previsto dal presente regolamento e dalle norme in esso richiamate.</text:p>
      <text:p text:style-name="P75"><text:span text:style-name="T76">La partecipazione è riservata ai primi<text:s/></text:span><text:span text:style-name="T77">80</text:span><text:span text:style-name="T78"><text:s/></text:span><text:span text:style-name="T79">atleti</text:span><text:span text:style-name="T80"><text:s/>iscritti. Il criterio di selezione è l’ordine d’iscrizione. Le<text:s/></text:span><text:span text:style-name="T81">iscrizioni si aprono il giorno di pubblicazione del presente regolamento sul sito federale.</text:span></text:p>
      <text:p text:style-name="P82">Ciascun atleta potrà partecipare ad una prova per ciascun blocco, SPEED-ENDURANCE 25-ENDURANCE<text:s/>50 con un massimo di 3 gare.</text:p>
      <text:p text:style-name="P83">Potranno essere disposti dei tempi<text:s/>limite nelle gare di 400 e 800 metri. Sarà consentita la partenza<text:s/>entro tali limiti<text:s/>e,<text:s/>ai fini della classifica,<text:s/>sarà considerata la distanza percorsa.</text:p>
      <text:p text:style-name="P84">Sono previste penalità per tempi superiori alle dichiarazioni<text:s/>effettuate.</text:p>
      <text:p text:style-name="P85"/>
      <text:p text:style-name="P86">ART. 3.<text:tab/><text:s/>ISCRIZIONI</text:p>
      <text:p text:style-name="P87"/>
      <text:p text:style-name="P88"><text:span text:style-name="T89">Le iscrizioni dovran</text:span><text:span text:style-name="T90">no essere redatte sull’</text:span><text:a xlink:href="http://www.fipsas.it/attivita-agonistiche/attivita-subacquee-e-nuoto-pinnato/discipline-attivita-subacquee-nuoto-pinnato/apnea/documenti-e-modulistica-apnea/35-modulo-iscrizione-gare/file" office:target-frame-name="_top" xlink:show="replace"><text:span text:style-name="T91">apposito<text:s/></text:span><text:span text:style-name="T92">modulo</text:span></text:a><text:span text:style-name="T93"><text:s/>allegato, ch</text:span><text:span text:style-name="T94">e, debitamente compilato e firmato,</text:span><text:span text:style-name="T95"><text:s/>dovrà essere inviato, entro l’</text:span><text:span text:style-name="T96">8 Aprile</text:span><text:span text:style-name="T97"><text:s/>2018</text:span><text:span text:style-name="T98">,</text:span><text:span text:style-name="T99"><text:s/></text:span><text:span text:style-name="T100">a mezzo posta elettronica all’indirizzo:<text:s/></text:span><text:a xlink:href="mailto:uss.gonzatti@gmail.com" office:target-frame-name="_top" xlink:show="replace"><text:span text:style-name="T101">uss.gonzatti@gmail.com</text:span></text:a></text:p>
      <text:p text:style-name="P102">Ogni atleta deve essere in possesso di:</text:p>
      <text:p text:style-name="P103">-<text:tab/>Tessera Federale in corso di validità;</text:p>
      <text:p text:style-name="P104">-<text:tab/>Tessera atleta in corso di validità;</text:p>
      <text:p text:style-name="P105">-<text:tab/>Certificato medico sportivo agonistico in corso di validità;</text:p>
      <text:p text:style-name="P106">-<text:tab/>Documento d’identità valido.</text:p>
      <text:p text:style-name="P107"/>
      <text:p text:style-name="P108">La quota d’iscrizione è fissata in € 25,00 (Euro venticinque/00) per una gara, € 35 (Euro trentacinque/00)<text:s/>per due gare ed € 40 (Euro quaranta/00) per tre gare per ciascun concorrente.</text:p>
      <text:p text:style-name="P109">La quota<text:s/>dovrà essere pagata tramite bonifico intestato a:</text:p>
      <text:p text:style-name="P110">USS Dario Gonzatti</text:p>
      <text:p text:style-name="P111"><text:span text:style-name="T112">Codice IBAN:</text:span><text:span text:style-name="T113"><text:s/>IT09 Y050 3401 4030 0000 0007 980</text:span><text:span text:style-name="T114"><text:s/>specificando nella causale:</text:span></text:p>
      <text:p text:style-name="P115"><text:span text:style-name="T116">ISCRIZIONE 1° TROFEO GONZ</text:span><text:span text:style-name="T117">ATTI</text:span><text:span text:style-name="T118"><text:s/></text:span><text:span text:style-name="T119">APNEA SPEED ENDURANCE</text:span><text:span text:style-name="T120"><text:s/>seguito da nome società e atleti</text:span></text:p>
      <text:p text:style-name="P121"/>
      <text:p text:style-name="P122"><text:span text:style-name="T123">L’iscrizione si<text:s/></text:span><text:span text:style-name="T124">intende completata<text:s/></text:span><text:span text:style-name="T125">a seguito della trasmissione via email della scansione o foto dei seguenti documenti firmati in originale:</text:span></text:p>
      <text:p text:style-name="P126">_<text:tab/>Modulo di iscrizione compilato e firmato;</text:p>
      <text:list text:style-name="LFO1" text:continue-numbering="true">
        <text:list-item>
          <text:p text:style-name="P127">Ricevuta<text:s/>dell’avvenuto pagamento della quota di iscrizione tramite bonifico.</text:p>
        </text:list-item>
      </text:list>
      <text:p text:style-name="P128"/>
      <text:p text:style-name="P129"><text:span text:style-name="T130">la dichiarazione del tempo<text:s/></text:span><text:span text:style-name="T131"><text:s/>dovrà essere inviata con il modulo di iscrizione. Si assicura massima riservatezza per il tempo dichiarato.</text:span></text:p>
      <text:p text:style-name="P132"/>
      <text:p text:style-name="P133">La conferma dell’avvenuta iscrizione sarà<text:s/>effettuata, tramite posta elettronica, all’indirizzo indicato sul modulo di iscrizione entro 2 giorni dall’invio dei documenti.</text:p>
      <text:p text:style-name="P134">Entro le ore 20:00 del giorno<text:s/>precedente la gara (14 Aprile<text:s/>p.v.), verrà inviato agli indirizzi di posta elettronica indicati<text:s/>sul modulo di iscrizione l’ordine provvisorio di partenza.</text:p>
      <text:p text:style-name="P135"/>
      <text:p text:style-name="P136">ART. 4.<text:tab/>LUOGO DI RADUNO<text:tab/></text:p>
      <text:p text:style-name="P137"/>
      <text:p text:style-name="P138">Gli atleti iscritti dovranno presentarsi presso la Piscina Tea Benedetti di Sestri Ponente (GE) a partire<text:s/>dalle ore 09:00 del giorno 15 Aprile<text:s/>p.v., segnalando la loro presenza alla segreteria di gara per poter accedere agli spogliatoi.</text:p>
      <text:p text:style-name="P139">Tutti i concorrenti o almeno un rappresentante per squadra dovranno essere a disposizione del Giudice e del Direttore di Gara alle ore<text:s/>09:30 per il briefing pre-gara.</text:p>
      <text:p text:style-name="P140">Informazioni sulla vasca per apnea dinamica: lunghezza 25 metri, larghezza 16 metri profondità 1,9 metri, temperatura 28°C.</text:p>
      <text:p text:style-name="P141"/>
      <text:p text:style-name="P142">ART. <text:s/>5.<text:tab/><text:s/>PREMIAZIONI</text:p>
      <text:p text:style-name="P143"/>
      <text:p text:style-name="P144"><text:span text:style-name="T145">Le premiazioni saranno effettuate presso la Piscina Tea Benedetti di Sestri Ponente, alle ore 18:00</text:span><text:span text:style-name="T146"><text:s/>del 15 A</text:span><text:span text:style-name="T147">prile p.v.,<text:s/></text:span><text:span text:style-name="T148">nel rispe</text:span><text:span text:style-name="T149">tto del protocollo CONI-FIPSAS.</text:span></text:p>
      <text:p text:style-name="P150"/>
      <text:p text:style-name="P151">ART. 6.<text:s/><text:tab/>UFFICIALI DI GARA</text:p>
      <text:p text:style-name="P152"/>
      <text:p text:style-name="P153">Sono Ufficiali di gara il Giudice Capo e il Direttore di gara.</text:p>
      <text:p text:style-name="P154">Collaborano con gli Ufficiali di gara: il medico, il segretario, i giudici e commissari di gara ed eventuali commissari designati dagli organismi preposti della FIPSAS.</text:p>
      <text:p text:style-name="P155">Direttore:<text:s/><text:tab/>Fabio Benevelli</text:p>
      <text:p text:style-name="P156">Giudice Capo:<text:tab/>Da designarsi</text:p>
      <text:p text:style-name="P157">Giudici di Superficie:<text:tab/>Da designarsi</text:p>
      <text:p text:style-name="P158">Medico:<text:s/><text:tab/>Da designarsi</text:p>
      <text:p text:style-name="P159">Segretario:<text:s/><text:tab/>Da designarsi</text:p>
      <text:p text:style-name="P160"/>
      <text:p text:style-name="P161">1° TROFEO GONZATTI</text:p>
      <text:p text:style-name="P162">APNEA SPEED ENURANCE</text:p>
      <text:p text:style-name="P163"/>
      <text:p text:style-name="P164">PROGRAMMA DELLA GARA</text:p>
      <text:p text:style-name="P165"/>
      <text:p text:style-name="P166"/>
      <text:p text:style-name="P167">15 aprile<text:s/>2018 presso piscina Tea Benedetti di Sestri Ponente</text:p>
      <text:p text:style-name="P168"/>
      <text:p text:style-name="P169">Ore 09:00 Raduno atleti</text:p>
      <text:p text:style-name="P170">Ore 09:30 Briefing dei giudici</text:p>
      <text:p text:style-name="P171">Ore 10:00 Inizio riscaldamento</text:p>
      <text:p text:style-name="P172">Ore 10:30 Inizio gare</text:p>
      <text:p text:style-name="P173">Ore 17:00 Fine gare <text:s/></text:p>
      <text:p text:style-name="P174">Ore 18:00 Cerimonia di premiazione</text:p>
      <text:p text:style-name="P175"/>
      <text:p text:style-name="P176">Il programma potrebbe subire delle variazioni per ragioni logistiche e organizzative</text:p>
      <text:p text:style-name="P177"/>
      <text:p text:style-name="P178"/>
      <text:p text:style-name="P179">CONTATTI</text:p>
      <text:p text:style-name="P180"/>
      <text:p text:style-name="P181">Per qualsiasi chiarimento di carattere tecnico, organizzativo o logistico, ci si può riferire a:</text:p>
      <text:p text:style-name="P182"><text:span text:style-name="T183">Benevelli Fabio 370-3219470 (</text:span><text:a xlink:href="mailto:f.benevelli@alice.it" office:target-frame-name="_top" xlink:show="replace"><text:span text:style-name="T184">f.benevelli@alice.it</text:span></text:a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style:text-autospace="none" fo:margin-left="1.9666in" fo:text-indent="0.4916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benevelli</meta:initial-creator>
    <dc:creator>Fabio Savi</dc:creator>
    <meta:creation-date>2018-03-21T17:17:00Z</meta:creation-date>
    <dc:date>2018-03-21T17:25:00Z</dc:date>
    <meta:template xlink:href="Normal" xlink:type="simple"/>
    <meta:editing-cycles>3</meta:editing-cycles>
    <meta:editing-duration>PT420S</meta:editing-duration>
    <meta:document-statistic meta:page-count="4" meta:paragraph-count="13" meta:word-count="978" meta:character-count="6542" meta:row-count="46" meta:non-whitespace-character-count="5577"/>
  </office:meta>
</office:document-meta>
</file>