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26pt" style:font-size-asian="26pt" style:font-size-complex="26pt"/>
    </style:style>
    <style:style style:name="P3" style:parent-style-name="Standard" style:family="paragraph">
      <style:paragraph-properties fo:text-align="center" fo:line-height="150%"/>
      <style:text-properties style:font-name="Arial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Arial" fo:font-weight="bold" style:font-weight-asian="bold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/>
    </style:style>
    <style:style style:name="T25" style:parent-style-name="Car.predefinitoparagrafo" style:family="text">
      <style:text-properties style:font-name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Arial" fo:font-weight="bold" style:font-weight-asian="bold"/>
    </style:style>
    <style:style style:name="T33" style:parent-style-name="Car.predefinitoparagrafo" style:family="text">
      <style:text-properties style:font-name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Arial" fo:font-weight="bold" style:font-weight-asian="bold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="Arial" fo:font-weight="bold" style:font-weight-asian="bold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T46" style:parent-style-name="Car.predefinitoparagrafo" style:family="text">
      <style:text-properties style:font-name="Arial" fo:font-weight="bold" style:font-weight-asian="bold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Arial" fo:font-weight="bold" style:font-weight-asian="bold"/>
    </style:style>
    <style:style style:name="T54" style:parent-style-name="Car.predefinitoparagrafo" style:family="text">
      <style:text-properties style:font-name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Arial" fo:font-weight="bold" style:font-weight-asian="bold"/>
    </style:style>
    <style:style style:name="T58" style:parent-style-name="Car.predefinitoparagrafo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0" style:parent-style-name="Standard" style:family="paragraph">
      <style:paragraph-properties fo:text-align="center"/>
    </style:style>
    <style:style style:name="T61" style:parent-style-name="Car.predefinitoparagrafo" style:family="text">
      <style:text-properties style:font-name="Arial" fo:font-weight="bold" style:font-weight-asian="bold"/>
    </style:style>
    <style:style style:name="T62" style:parent-style-name="Car.predefinitoparagrafo" style:family="text">
      <style:text-properties style:font-name="Arial" fo:font-weight="bold" style:font-weight-asian="bold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" style:parent-style-name="Standard" style:family="paragraph">
      <style:paragraph-properties fo:text-align="center"/>
    </style:style>
    <style:style style:name="T65" style:parent-style-name="Car.predefinitoparagrafo" style:family="text">
      <style:text-properties style:font-name="Arial" fo:font-weight="bold" style:font-weight-asian="bold"/>
    </style:style>
    <style:style style:name="T66" style:parent-style-name="Car.predefinitoparagrafo" style:family="text">
      <style:text-properties style:font-name="Arial" fo:font-weight="bold" style:font-weight-asian="bold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Car.predefinitoparagrafo" style:family="text">
      <style:text-properties style:font-name="Arial" fo:font-weight="bold" style:font-weight-asian="bold"/>
    </style:style>
    <style:style style:name="T74" style:parent-style-name="Car.predefinitoparagraf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CAMPIONATO ITALIANO DI QUALIFICAZIONE DI PESCA IN APNEA<text:line-break/><text:s text:c="2"/>CASALABATE (LE) – 20/21 SETTEMBRE 2019</text:p>
      <text:p text:style-name="P2"/>
      <text:p text:style-name="P3">COORDINATE CAMPI GARA</text:p>
      <text:p text:style-name="P4"/>
      <text:p text:style-name="P5"/>
      <text:p text:style-name="P6"/>
      <text:p text:style-name="P7"><text:span text:style-name="T8">ALPHA</text:span></text:p>
      <text:p text:style-name="P9"/>
      <text:p text:style-name="P10"><text:span text:style-name="T11">A</text:span><text:span text:style-name="T12"><text:tab/>40° 32' 20'' <text:s text:c="2"/>N <text:s text:c="2"/>018° 04’ 42'' <text:s/>E</text:span></text:p>
      <text:p text:style-name="P13"/>
      <text:p text:style-name="P14"><text:span text:style-name="T15">B</text:span><text:span text:style-name="T16"><text:tab/>40° 35’ 06''<text:s/></text:span><text:span text:style-name="T17"><text:s text:c="2"/>N <text:s text:c="2"/>018° 09' 24'' <text:s/>E</text:span></text:p>
      <text:p text:style-name="P18"/>
      <text:p text:style-name="P19"><text:span text:style-name="T20">C</text:span><text:span text:style-name="T21"><text:tab/>40° 32' 00'' <text:s text:c="2"/>N <text:s text:c="2"/>018° 12' 50'' <text:s/>E</text:span></text:p>
      <text:p text:style-name="P22"/>
      <text:p text:style-name="P23"><text:span text:style-name="T24">F</text:span><text:span text:style-name="T25"><text:tab/>40° 29' 24'' <text:s text:c="2"/>N <text:s text:c="2"/>018° 08' 48'' <text:s/>E</text:span></text:p>
      <text:p text:style-name="P26"/>
      <text:p text:style-name="P27"/>
      <text:p text:style-name="P28"><text:span text:style-name="T29">BRAVO</text:span></text:p>
      <text:p text:style-name="P30"/>
      <text:p text:style-name="P31"><text:span text:style-name="T32">C</text:span><text:span text:style-name="T33"><text:tab/>40° 32' 00'' <text:s text:c="2"/>N <text:s text:c="2"/>018° 12' 50'' <text:s/>E</text:span></text:p>
      <text:p text:style-name="P34"/>
      <text:p text:style-name="P35"><text:span text:style-name="T36">D</text:span><text:span text:style-name="T37"><text:tab/>40° 29' 24'' <text:s text:c="2"/>N <text:s text:c="2"/>018° 15’ 36'' <text:s/>E</text:span></text:p>
      <text:p text:style-name="P38"/>
      <text:p text:style-name="P39"><text:span text:style-name="T40">E</text:span><text:span text:style-name="T41"><text:tab/>40° 26’ 54'' <text:s text:c="2"/>N <text:s text:c="2"/>018° 15' 18'' <text:s/>E</text:span></text:p>
      <text:p text:style-name="P42"/>
      <text:p text:style-name="P43"><text:span text:style-name="T44">F</text:span><text:span text:style-name="T45"><text:tab/>40° 29' 24'' <text:s text:c="2"/>N <text:s text:c="2"/>018° 08'</text:span><text:span text:style-name="T46"><text:s/>48'' <text:s/>E</text:span></text:p>
      <text:p text:style-name="P47"/>
      <text:p text:style-name="P48"/>
      <text:p text:style-name="P49"><text:span text:style-name="T50">CHARLIE (campo di riserva)</text:span></text:p>
      <text:p text:style-name="P51"/>
      <text:p text:style-name="P52"><text:span text:style-name="T53">A</text:span><text:span text:style-name="T54"><text:tab/>40° 22' 12'' <text:s text:c="2"/>N <text:s text:c="2"/>018° 19' 24'' <text:s/>E</text:span></text:p>
      <text:p text:style-name="P55"/>
      <text:p text:style-name="P56"><text:span text:style-name="T57">B</text:span><text:span text:style-name="T58"><text:tab/>40° 22' 54'' <text:s text:c="2"/>N <text:s text:c="2"/>018° 20’ 48'' <text:s/>E</text:span></text:p>
      <text:p text:style-name="P59"/>
      <text:p text:style-name="P60"><text:span text:style-name="T61">C</text:span><text:span text:style-name="T62"><text:tab/>40° 21’ 48'' <text:s text:c="2"/>N <text:s text:c="2"/>018° 22' 20'' <text:s/>E</text:span></text:p>
      <text:p text:style-name="P63"/>
      <text:p text:style-name="P64"><text:bookmark-start text:name="__DdeLink__114_1484114038"/><text:bookmark-end text:name="__DdeLink__114_1484114038"/><text:span text:style-name="T65">D</text:span><text:span text:style-name="T66"><text:tab/>40° 21' 12'' <text:s text:c="2"/>N <text:s text:c="2"/>018° 21' 12'' <text:s/>E</text:span></text:p>
      <text:p text:style-name="P67"/>
      <text:p text:style-name="P68"/>
      <text:p text:style-name="P69"><text:span text:style-name="T70">R (RELITTO)</text:span></text:p>
      <text:p text:style-name="P71"/>
      <text:p text:style-name="P72"><text:span text:style-name="T73">R</text:span><text:span text:style-name="T74"><text:tab/>40° 31' 00'' <text:s text:c="2"/>N <text:s text:c="2"/>018° 12' 24'' <text:s/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o Savi</dc:creator>
    <meta:creation-date>2019-06-19T23:58:00Z</meta:creation-date>
    <dc:date>2019-07-17T18:35:00Z</dc:date>
    <meta:template xlink:href="Normal" xlink:type="simple"/>
    <meta:editing-cycles>5</meta:editing-cycles>
    <meta:editing-duration>PT420S</meta:editing-duration>
    <meta:document-statistic meta:page-count="1" meta:paragraph-count="1" meta:word-count="102" meta:character-count="686" meta:row-count="4" meta:non-whitespace-character-count="585"/>
  </office:meta>
</office:document-meta>
</file>