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BuiltIn_Percen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8">
            <text:p>Campionato Italiano Assoluto di Pesca in Apnea a Coppi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29">
            <text:p>Peso minimo (Coefficiente) =</text:p>
          </table:table-cell>
          <table:covered-table-cell table:number-columns-repeated="7"/>
          <table:table-cell office:value-type="float" office:value="300" table:style-name="ce2">
            <text:p>300</text:p>
          </table:table-cell>
          <table:table-cell table:style-name="ce3"/>
          <table:table-cell table:number-columns-spanned="3" table:number-rows-spanned="1" table:style-name="ce30"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style-name="ce8"/>
          <table:table-cell table:style-name="ce6"/>
          <table:table-cell table:number-columns-repeated="3" table:style-name="ce9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31">
            <text:p>Data: 13/10/2018</text:p>
          </table:table-cell>
          <table:covered-table-cell table:number-columns-repeated="3"/>
          <table:table-cell table:style-name="ce4"/>
          <table:table-cell office:value-type="string" table:number-columns-spanned="8" table:number-rows-spanned="1" table:style-name="ce32">
            <text:p>Località: CASALABATE <text:s/>LECCE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table:style-name="ce4"/>
          <table:table-cell table:style-name="ce5"/>
          <table:table-cell table:style-name="ce10"/>
          <table:table-cell table:number-columns-repeated="4" table:style-name="ce4"/>
          <table:table-cell table:style-name="ce11"/>
          <table:table-cell table:style-name="ce4"/>
          <table:table-cell table:number-columns-repeated="3" table:style-name="ce12"/>
          <table:table-cell table:style-name="ce4"/>
          <table:table-cell table:number-columns-repeated="16371"/>
        </table:table-row>
        <table:table-row table:style-name="ro3">
          <table:table-cell table:number-columns-repeated="2" table:style-name="ce1"/>
          <table:table-cell table:style-name="ce13"/>
          <table:table-cell office:value-type="string" table:number-columns-spanned="3" table:number-rows-spanned="1" table:style-name="ce33">
            <text:p>Prede</text:p>
          </table:table-cell>
          <table:covered-table-cell table:number-columns-repeated="2"/>
          <table:table-cell office:value-type="string" table:number-columns-spanned="2" table:number-rows-spanned="1" table:style-name="ce33">
            <text:p>Specie</text:p>
          </table:table-cell>
          <table:covered-table-cell/>
          <table:table-cell table:number-columns-repeated="4" table:style-name="ce14"/>
          <table:table-cell table:style-name="ce15"/>
          <table:table-cell table:number-columns-repeated="16371"/>
        </table:table-row>
        <table:table-row table:style-name="ro4">
          <table:table-cell office:value-type="string" table:style-name="ce13">
            <text:p>Ordine</text:p>
          </table:table-cell>
          <table:table-cell office:value-type="string" table:style-name="ce16">
            <text:p>Numero di gara</text:p>
          </table:table-cell>
          <table:table-cell office:value-type="string" table:style-name="ce13">
            <text:p>Partecipanti</text:p>
          </table:table-cell>
          <table:table-cell office:value-type="string" table:style-name="ce17">
            <text:p>N°</text:p>
          </table:table-cell>
          <table:table-cell office:value-type="string" table:style-name="ce17">
            <text:p>coeff.</text:p>
          </table:table-cell>
          <table:table-cell office:value-type="string" table:style-name="ce17">
            <text:p>Punti</text:p>
          </table:table-cell>
          <table:table-cell office:value-type="string" table:style-name="ce17">
            <text:p><text:s/>n° <text:s text:c="2"/>x</text:p>
          </table:table-cell>
          <table:table-cell office:value-type="string" table:style-name="ce17">
            <text:p>Punti</text:p>
          </table:table-cell>
          <table:table-cell office:value-type="string" table:style-name="ce14">
            <text:p>Peso grammi</text:p>
          </table:table-cell>
          <table:table-cell office:value-type="string" table:style-name="ce14">
            <text:p>Bonus limite prede</text:p>
          </table:table-cell>
          <table:table-cell office:value-type="string" table:style-name="ce14">
            <text:p>Punti Bonus</text:p>
          </table:table-cell>
          <table:table-cell office:value-type="string" table:style-name="ce14">
            <text:p>Punti <text:s text:c="4"/>Totali</text:p>
          </table:table-cell>
          <table:table-cell office:value-type="string" table:style-name="ce15">
            <text:p>%</text:p>
          </table:table-cell>
          <table:table-cell table:number-columns-repeated="16371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float" office:value="21" table:style-name="ce18">
            <text:p>21</text:p>
          </table:table-cell>
          <table:table-cell office:value-type="string" table:style-name="ce19">
            <text:p>Giacomo Brunettini – Vito Ant. Savino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3000" table:formula="of:=(+[.E8]+[.D8])*[.$I$2]" table:style-name="ce18">
            <text:p>3000</text:p>
          </table:table-cell>
          <table:table-cell office:value-type="float" office:value="2" table:style-name="ce20">
            <text:p>2</text:p>
          </table:table-cell>
          <table:table-cell office:value-type="float" office:value="600" table:formula="of:=+[.G8]*[.$I$2]" table:style-name="ce18">
            <text:p>600</text:p>
          </table:table-cell>
          <table:table-cell office:value-type="float" office:value="5220" table:style-name="ce20">
            <text:p>5220</text:p>
          </table:table-cell>
          <table:table-cell table:style-name="ce21"/>
          <table:table-cell office:value-type="float" office:value="0" table:formula="of:=1000*SUM([.J8:.J8])" table:style-name="ce22">
            <text:p>0</text:p>
          </table:table-cell>
          <table:table-cell office:value-type="float" office:value="8820" table:formula="of:=+[.I8]+[.H8]+[.F8]+[.K8]" table:style-name="ce22">
            <text:p>8820</text:p>
          </table:table-cell>
          <table:table-cell office:value-type="percentage" office:value="1" table:formula="of:=IF(ISERROR(+[.L8]/MAX([.$L$8:.$L$67]));0;+[.L8]/MAX([.$L$8:.$L$67]))" table:style-name="ce23">
            <text:p>100,00%</text:p>
          </table:table-cell>
          <table:table-cell table:number-columns-repeated="16371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float" office:value="33" table:style-name="ce18">
            <text:p>33</text:p>
          </table:table-cell>
          <table:table-cell office:value-type="string" table:style-name="ce19">
            <text:p>Rocco Cuccaro – Nicola Strambelli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3000" table:formula="of:=(+[.E9]+[.D9])*[.$I$2]" table:style-name="ce18">
            <text:p>3000</text:p>
          </table:table-cell>
          <table:table-cell office:value-type="float" office:value="2" table:style-name="ce20">
            <text:p>2</text:p>
          </table:table-cell>
          <table:table-cell office:value-type="float" office:value="600" table:formula="of:=+[.G9]*[.$I$2]" table:style-name="ce18">
            <text:p>600</text:p>
          </table:table-cell>
          <table:table-cell office:value-type="float" office:value="4580" table:style-name="ce20">
            <text:p>4580</text:p>
          </table:table-cell>
          <table:table-cell table:style-name="ce21"/>
          <table:table-cell office:value-type="float" office:value="0" table:formula="of:=1000*SUM([.J9:.J9])" table:style-name="ce22">
            <text:p>0</text:p>
          </table:table-cell>
          <table:table-cell office:value-type="float" office:value="8180" table:formula="of:=+[.I9]+[.H9]+[.F9]+[.K9]" table:style-name="ce22">
            <text:p>8180</text:p>
          </table:table-cell>
          <table:table-cell office:value-type="percentage" office:value="0.92743764172335597" table:formula="of:=IF(ISERROR(+[.L9]/MAX([.$L$8:.$L$67]));0;+[.L9]/MAX([.$L$8:.$L$67]))" table:style-name="ce23">
            <text:p>92,74%</text:p>
          </table:table-cell>
          <table:table-cell table:number-columns-repeated="16371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Ottavio Pisicchio – Fabrizio Paluzzi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800" table:formula="of:=(+[.E10]+[.D10])*[.$I$2]" table:style-name="ce18">
            <text:p>1800</text:p>
          </table:table-cell>
          <table:table-cell office:value-type="float" office:value="2" table:style-name="ce20">
            <text:p>2</text:p>
          </table:table-cell>
          <table:table-cell office:value-type="float" office:value="600" table:formula="of:=+[.G10]*[.$I$2]" table:style-name="ce18">
            <text:p>600</text:p>
          </table:table-cell>
          <table:table-cell office:value-type="float" office:value="3160" table:style-name="ce20">
            <text:p>3160</text:p>
          </table:table-cell>
          <table:table-cell table:style-name="ce21"/>
          <table:table-cell office:value-type="float" office:value="0" table:formula="of:=1000*SUM([.J10:.J10])" table:style-name="ce22">
            <text:p>0</text:p>
          </table:table-cell>
          <table:table-cell office:value-type="float" office:value="5560" table:formula="of:=+[.I10]+[.H10]+[.F10]+[.K10]" table:style-name="ce22">
            <text:p>5560</text:p>
          </table:table-cell>
          <table:table-cell office:value-type="percentage" office:value="0.63038548752834467" table:formula="of:=IF(ISERROR(+[.L10]/MAX([.$L$8:.$L$67]));0;+[.L10]/MAX([.$L$8:.$L$67]))" table:style-name="ce23">
            <text:p>63,04%</text:p>
          </table:table-cell>
          <table:table-cell table:number-columns-repeated="16371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Simone Feligioni – Manolo Marcelletti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800" table:formula="of:=(+[.E11]+[.D11])*[.$I$2]" table:style-name="ce18">
            <text:p>1800</text:p>
          </table:table-cell>
          <table:table-cell office:value-type="float" office:value="3" table:style-name="ce20">
            <text:p>3</text:p>
          </table:table-cell>
          <table:table-cell office:value-type="float" office:value="900" table:formula="of:=+[.G11]*[.$I$2]" table:style-name="ce18">
            <text:p>900</text:p>
          </table:table-cell>
          <table:table-cell office:value-type="float" office:value="2210" table:style-name="ce20">
            <text:p>2210</text:p>
          </table:table-cell>
          <table:table-cell table:style-name="ce21"/>
          <table:table-cell office:value-type="float" office:value="0" table:formula="of:=1000*SUM([.J11:.J11])" table:style-name="ce22">
            <text:p>0</text:p>
          </table:table-cell>
          <table:table-cell office:value-type="float" office:value="4910" table:formula="of:=+[.I11]+[.H11]+[.F11]+[.K11]" table:style-name="ce22">
            <text:p>4910</text:p>
          </table:table-cell>
          <table:table-cell office:value-type="percentage" office:value="0.55668934240362811" table:formula="of:=IF(ISERROR(+[.L11]/MAX([.$L$8:.$L$67]));0;+[.L11]/MAX([.$L$8:.$L$67]))" table:style-name="ce23">
            <text:p>55,67%</text:p>
          </table:table-cell>
          <table:table-cell table:number-columns-repeated="16371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Ilario Amatulli – Mario Siriaco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500" table:formula="of:=(+[.E12]+[.D12])*[.$I$2]" table:style-name="ce18">
            <text:p>1500</text:p>
          </table:table-cell>
          <table:table-cell office:value-type="float" office:value="2" table:style-name="ce20">
            <text:p>2</text:p>
          </table:table-cell>
          <table:table-cell office:value-type="float" office:value="600" table:formula="of:=+[.G12]*[.$I$2]" table:style-name="ce18">
            <text:p>600</text:p>
          </table:table-cell>
          <table:table-cell office:value-type="float" office:value="2265" table:style-name="ce20">
            <text:p>2265</text:p>
          </table:table-cell>
          <table:table-cell table:style-name="ce21"/>
          <table:table-cell office:value-type="float" office:value="0" table:formula="of:=1000*SUM([.J12:.J12])" table:style-name="ce22">
            <text:p>0</text:p>
          </table:table-cell>
          <table:table-cell office:value-type="float" office:value="4365" table:formula="of:=+[.I12]+[.H12]+[.F12]+[.K12]" table:style-name="ce22">
            <text:p>4365</text:p>
          </table:table-cell>
          <table:table-cell office:value-type="percentage" office:value="0.49489795918367346" table:formula="of:=IF(ISERROR(+[.L12]/MAX([.$L$8:.$L$67]));0;+[.L12]/MAX([.$L$8:.$L$67]))" table:style-name="ce23">
            <text:p>49,49%</text:p>
          </table:table-cell>
          <table:table-cell table:number-columns-repeated="16371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float" office:value="22" table:style-name="ce18">
            <text:p>22</text:p>
          </table:table-cell>
          <table:table-cell office:value-type="string" table:style-name="ce19">
            <text:p>Simone Creti – Luca Gerardi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500" table:formula="of:=(+[.E13]+[.D13])*[.$I$2]" table:style-name="ce18">
            <text:p>1500</text:p>
          </table:table-cell>
          <table:table-cell office:value-type="float" office:value="2" table:style-name="ce20">
            <text:p>2</text:p>
          </table:table-cell>
          <table:table-cell office:value-type="float" office:value="600" table:formula="of:=+[.G13]*[.$I$2]" table:style-name="ce18">
            <text:p>600</text:p>
          </table:table-cell>
          <table:table-cell office:value-type="float" office:value="1875" table:style-name="ce20">
            <text:p>1875</text:p>
          </table:table-cell>
          <table:table-cell table:style-name="ce21"/>
          <table:table-cell office:value-type="float" office:value="0" table:formula="of:=1000*SUM([.J13:.J13])" table:style-name="ce22">
            <text:p>0</text:p>
          </table:table-cell>
          <table:table-cell office:value-type="float" office:value="3975" table:formula="of:=+[.I13]+[.H13]+[.F13]+[.K13]" table:style-name="ce22">
            <text:p>3975</text:p>
          </table:table-cell>
          <table:table-cell office:value-type="percentage" office:value="0.45068027210884354" table:formula="of:=IF(ISERROR(+[.L13]/MAX([.$L$8:.$L$67]));0;+[.L13]/MAX([.$L$8:.$L$67]))" table:style-name="ce23">
            <text:p>45,07%</text:p>
          </table:table-cell>
          <table:table-cell table:number-columns-repeated="16371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float" office:value="30" table:style-name="ce18">
            <text:p>30</text:p>
          </table:table-cell>
          <table:table-cell office:value-type="string" table:style-name="ce19">
            <text:p>Mirko Musacchio – Alberto Galante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200" table:formula="of:=(+[.E14]+[.D14])*[.$I$2]" table:style-name="ce18">
            <text:p>1200</text:p>
          </table:table-cell>
          <table:table-cell office:value-type="float" office:value="1" table:style-name="ce20">
            <text:p>1</text:p>
          </table:table-cell>
          <table:table-cell office:value-type="float" office:value="300" table:formula="of:=+[.G14]*[.$I$2]" table:style-name="ce18">
            <text:p>300</text:p>
          </table:table-cell>
          <table:table-cell office:value-type="float" office:value="2120" table:style-name="ce20">
            <text:p>2120</text:p>
          </table:table-cell>
          <table:table-cell table:style-name="ce21"/>
          <table:table-cell office:value-type="float" office:value="0" table:formula="of:=1000*SUM([.J14:.J14])" table:style-name="ce22">
            <text:p>0</text:p>
          </table:table-cell>
          <table:table-cell office:value-type="float" office:value="3620" table:formula="of:=+[.I14]+[.H14]+[.F14]+[.K14]" table:style-name="ce22">
            <text:p>3620</text:p>
          </table:table-cell>
          <table:table-cell office:value-type="percentage" office:value="0.41043083900226757" table:formula="of:=IF(ISERROR(+[.L14]/MAX([.$L$8:.$L$67]));0;+[.L14]/MAX([.$L$8:.$L$67]))" table:style-name="ce23">
            <text:p>41,04%</text:p>
          </table:table-cell>
          <table:table-cell table:number-columns-repeated="16371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float" office:value="31" table:style-name="ce18">
            <text:p>31</text:p>
          </table:table-cell>
          <table:table-cell office:value-type="string" table:style-name="ce19">
            <text:p>Giuseppe Castelletti - <text:s/>Andrea Di Bari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900" table:formula="of:=(+[.E15]+[.D15])*[.$I$2]" table:style-name="ce18">
            <text:p>900</text:p>
          </table:table-cell>
          <table:table-cell office:value-type="float" office:value="3" table:style-name="ce20">
            <text:p>3</text:p>
          </table:table-cell>
          <table:table-cell office:value-type="float" office:value="900" table:formula="of:=+[.G15]*[.$I$2]" table:style-name="ce18">
            <text:p>900</text:p>
          </table:table-cell>
          <table:table-cell office:value-type="float" office:value="1475" table:style-name="ce20">
            <text:p>1475</text:p>
          </table:table-cell>
          <table:table-cell table:style-name="ce21"/>
          <table:table-cell office:value-type="float" office:value="0" table:formula="of:=1000*SUM([.J15:.J15])" table:style-name="ce22">
            <text:p>0</text:p>
          </table:table-cell>
          <table:table-cell office:value-type="float" office:value="3275" table:formula="of:=+[.I15]+[.H15]+[.F15]+[.K15]" table:style-name="ce22">
            <text:p>3275</text:p>
          </table:table-cell>
          <table:table-cell office:value-type="percentage" office:value="0.37131519274376418" table:formula="of:=IF(ISERROR(+[.L15]/MAX([.$L$8:.$L$67]));0;+[.L15]/MAX([.$L$8:.$L$67]))" table:style-name="ce23">
            <text:p>37,13%</text:p>
          </table:table-cell>
          <table:table-cell table:number-columns-repeated="16371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float" office:value="16" table:style-name="ce18">
            <text:p>16</text:p>
          </table:table-cell>
          <table:table-cell office:value-type="string" table:style-name="ce19">
            <text:p>Giuseppe Aiello – Andrea Sergi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00" table:formula="of:=(+[.E16]+[.D16])*[.$I$2]" table:style-name="ce18">
            <text:p>600</text:p>
          </table:table-cell>
          <table:table-cell office:value-type="float" office:value="1" table:style-name="ce20">
            <text:p>1</text:p>
          </table:table-cell>
          <table:table-cell office:value-type="float" office:value="300" table:formula="of:=+[.G16]*[.$I$2]" table:style-name="ce18">
            <text:p>300</text:p>
          </table:table-cell>
          <table:table-cell office:value-type="float" office:value="2040" table:style-name="ce20">
            <text:p>2040</text:p>
          </table:table-cell>
          <table:table-cell table:style-name="ce21"/>
          <table:table-cell office:value-type="float" office:value="0" table:formula="of:=1000*SUM([.J16:.J16])" table:style-name="ce22">
            <text:p>0</text:p>
          </table:table-cell>
          <table:table-cell office:value-type="float" office:value="2940" table:formula="of:=+[.I16]+[.H16]+[.F16]+[.K16]" table:style-name="ce22">
            <text:p>2940</text:p>
          </table:table-cell>
          <table:table-cell office:value-type="percentage" office:value="0.33333333333333331" table:formula="of:=IF(ISERROR(+[.L16]/MAX([.$L$8:.$L$67]));0;+[.L16]/MAX([.$L$8:.$L$67]))" table:style-name="ce23">
            <text:p>33,33%</text:p>
          </table:table-cell>
          <table:table-cell table:number-columns-repeated="16371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Vincenzo Ferrante – Fabio Riggi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00" table:formula="of:=(+[.E17]+[.D17])*[.$I$2]" table:style-name="ce18">
            <text:p>600</text:p>
          </table:table-cell>
          <table:table-cell office:value-type="float" office:value="2" table:style-name="ce20">
            <text:p>2</text:p>
          </table:table-cell>
          <table:table-cell office:value-type="float" office:value="600" table:formula="of:=+[.G17]*[.$I$2]" table:style-name="ce18">
            <text:p>600</text:p>
          </table:table-cell>
          <table:table-cell office:value-type="float" office:value="1395" table:style-name="ce20">
            <text:p>1395</text:p>
          </table:table-cell>
          <table:table-cell table:style-name="ce21"/>
          <table:table-cell office:value-type="float" office:value="0" table:formula="of:=1000*SUM([.J17:.J17])" table:style-name="ce22">
            <text:p>0</text:p>
          </table:table-cell>
          <table:table-cell office:value-type="float" office:value="2595" table:formula="of:=+[.I17]+[.H17]+[.F17]+[.K17]" table:style-name="ce22">
            <text:p>2595</text:p>
          </table:table-cell>
          <table:table-cell office:value-type="percentage" office:value="0.29421768707482993" table:formula="of:=IF(ISERROR(+[.L17]/MAX([.$L$8:.$L$67]));0;+[.L17]/MAX([.$L$8:.$L$67]))" table:style-name="ce23">
            <text:p>29,42%</text:p>
          </table:table-cell>
          <table:table-cell table:number-columns-repeated="16371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float" office:value="34" table:style-name="ce18">
            <text:p>34</text:p>
          </table:table-cell>
          <table:table-cell office:value-type="string" table:style-name="ce19">
            <text:p>Enrico Volpicelli – Patrick Solito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900" table:formula="of:=(+[.E18]+[.D18])*[.$I$2]" table:style-name="ce18">
            <text:p>900</text:p>
          </table:table-cell>
          <table:table-cell office:value-type="float" office:value="1" table:style-name="ce20">
            <text:p>1</text:p>
          </table:table-cell>
          <table:table-cell office:value-type="float" office:value="300" table:formula="of:=+[.G18]*[.$I$2]" table:style-name="ce18">
            <text:p>300</text:p>
          </table:table-cell>
          <table:table-cell office:value-type="float" office:value="1280" table:style-name="ce20">
            <text:p>1280</text:p>
          </table:table-cell>
          <table:table-cell table:style-name="ce21"/>
          <table:table-cell office:value-type="float" office:value="0" table:formula="of:=1000*SUM([.J18:.J18])" table:style-name="ce22">
            <text:p>0</text:p>
          </table:table-cell>
          <table:table-cell office:value-type="float" office:value="2480" table:formula="of:=+[.I18]+[.H18]+[.F18]+[.K18]" table:style-name="ce22">
            <text:p>2480</text:p>
          </table:table-cell>
          <table:table-cell office:value-type="percentage" office:value="0.28117913832199548" table:formula="of:=IF(ISERROR(+[.L18]/MAX([.$L$8:.$L$67]));0;+[.L18]/MAX([.$L$8:.$L$67]))" table:style-name="ce23">
            <text:p>28,12%</text:p>
          </table:table-cell>
          <table:table-cell table:number-columns-repeated="16371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float" office:value="19" table:style-name="ce18">
            <text:p>19</text:p>
          </table:table-cell>
          <table:table-cell office:value-type="string" table:style-name="ce19">
            <text:p>GiuseppeMercurio – Fabio Giaquinta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900" table:formula="of:=(+[.E19]+[.D19])*[.$I$2]" table:style-name="ce18">
            <text:p>900</text:p>
          </table:table-cell>
          <table:table-cell office:value-type="float" office:value="1" table:style-name="ce20">
            <text:p>1</text:p>
          </table:table-cell>
          <table:table-cell office:value-type="float" office:value="300" table:formula="of:=+[.G19]*[.$I$2]" table:style-name="ce18">
            <text:p>300</text:p>
          </table:table-cell>
          <table:table-cell office:value-type="float" office:value="1250" table:style-name="ce20">
            <text:p>1250</text:p>
          </table:table-cell>
          <table:table-cell table:style-name="ce21"/>
          <table:table-cell office:value-type="float" office:value="0" table:formula="of:=1000*SUM([.J19:.J19])" table:style-name="ce22">
            <text:p>0</text:p>
          </table:table-cell>
          <table:table-cell office:value-type="float" office:value="2450" table:formula="of:=+[.I19]+[.H19]+[.F19]+[.K19]" table:style-name="ce22">
            <text:p>2450</text:p>
          </table:table-cell>
          <table:table-cell office:value-type="percentage" office:value="0.27777777777777779" table:formula="of:=IF(ISERROR(+[.L19]/MAX([.$L$8:.$L$67]));0;+[.L19]/MAX([.$L$8:.$L$67]))" table:style-name="ce23">
            <text:p>27,78%</text:p>
          </table:table-cell>
          <table:table-cell table:number-columns-repeated="16371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Mauro Toma – Thomas D’Amico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900" table:formula="of:=(+[.E20]+[.D20])*[.$I$2]" table:style-name="ce18">
            <text:p>900</text:p>
          </table:table-cell>
          <table:table-cell office:value-type="float" office:value="1" table:style-name="ce20">
            <text:p>1</text:p>
          </table:table-cell>
          <table:table-cell office:value-type="float" office:value="300" table:formula="of:=+[.G20]*[.$I$2]" table:style-name="ce18">
            <text:p>300</text:p>
          </table:table-cell>
          <table:table-cell office:value-type="float" office:value="1225" table:style-name="ce20">
            <text:p>1225</text:p>
          </table:table-cell>
          <table:table-cell table:style-name="ce21"/>
          <table:table-cell office:value-type="float" office:value="0" table:formula="of:=1000*SUM([.J20:.J20])" table:style-name="ce22">
            <text:p>0</text:p>
          </table:table-cell>
          <table:table-cell office:value-type="float" office:value="2425" table:formula="of:=+[.I20]+[.H20]+[.F20]+[.K20]" table:style-name="ce22">
            <text:p>2425</text:p>
          </table:table-cell>
          <table:table-cell office:value-type="percentage" office:value="0.27494331065759636" table:formula="of:=IF(ISERROR(+[.L20]/MAX([.$L$8:.$L$67]));0;+[.L20]/MAX([.$L$8:.$L$67]))" table:style-name="ce23">
            <text:p>27,49%</text:p>
          </table:table-cell>
          <table:table-cell table:number-columns-repeated="16371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PietroCascioneLeonardoMastrocristino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00" table:formula="of:=(+[.E21]+[.D21])*[.$I$2]" table:style-name="ce18">
            <text:p>600</text:p>
          </table:table-cell>
          <table:table-cell office:value-type="float" office:value="2" table:style-name="ce20">
            <text:p>2</text:p>
          </table:table-cell>
          <table:table-cell office:value-type="float" office:value="600" table:formula="of:=+[.G21]*[.$I$2]" table:style-name="ce18">
            <text:p>600</text:p>
          </table:table-cell>
          <table:table-cell office:value-type="float" office:value="945" table:style-name="ce20">
            <text:p>945</text:p>
          </table:table-cell>
          <table:table-cell table:style-name="ce21"/>
          <table:table-cell office:value-type="float" office:value="0" table:formula="of:=1000*SUM([.J21:.J21])" table:style-name="ce22">
            <text:p>0</text:p>
          </table:table-cell>
          <table:table-cell office:value-type="float" office:value="2145" table:formula="of:=+[.I21]+[.H21]+[.F21]+[.K21]" table:style-name="ce22">
            <text:p>2145</text:p>
          </table:table-cell>
          <table:table-cell office:value-type="percentage" office:value="0.24319727891156462" table:formula="of:=IF(ISERROR(+[.L21]/MAX([.$L$8:.$L$67]));0;+[.L21]/MAX([.$L$8:.$L$67]))" table:style-name="ce23">
            <text:p>24,32%</text:p>
          </table:table-cell>
          <table:table-cell table:number-columns-repeated="16371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Michele Racioppi – Roberto Miri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00" table:formula="of:=(+[.E22]+[.D22])*[.$I$2]" table:style-name="ce18">
            <text:p>600</text:p>
          </table:table-cell>
          <table:table-cell office:value-type="float" office:value="2" table:style-name="ce20">
            <text:p>2</text:p>
          </table:table-cell>
          <table:table-cell office:value-type="float" office:value="600" table:formula="of:=+[.G22]*[.$I$2]" table:style-name="ce18">
            <text:p>600</text:p>
          </table:table-cell>
          <table:table-cell office:value-type="float" office:value="645" table:style-name="ce20">
            <text:p>645</text:p>
          </table:table-cell>
          <table:table-cell table:style-name="ce21"/>
          <table:table-cell office:value-type="float" office:value="0" table:formula="of:=1000*SUM([.J22:.J22])" table:style-name="ce22">
            <text:p>0</text:p>
          </table:table-cell>
          <table:table-cell office:value-type="float" office:value="1845" table:formula="of:=+[.I22]+[.H22]+[.F22]+[.K22]" table:style-name="ce22">
            <text:p>1845</text:p>
          </table:table-cell>
          <table:table-cell office:value-type="percentage" office:value="0.20918367346938777" table:formula="of:=IF(ISERROR(+[.L22]/MAX([.$L$8:.$L$67]));0;+[.L22]/MAX([.$L$8:.$L$67]))" table:style-name="ce23">
            <text:p>20,92%</text:p>
          </table:table-cell>
          <table:table-cell table:number-columns-repeated="16371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float" office:value="24" table:style-name="ce18">
            <text:p>24</text:p>
          </table:table-cell>
          <table:table-cell office:value-type="string" table:style-name="ce19">
            <text:p>Marco Scatigna – Massimiliano Mele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00" table:formula="of:=(+[.E23]+[.D23])*[.$I$2]" table:style-name="ce18">
            <text:p>600</text:p>
          </table:table-cell>
          <table:table-cell office:value-type="float" office:value="1" table:style-name="ce20">
            <text:p>1</text:p>
          </table:table-cell>
          <table:table-cell office:value-type="float" office:value="300" table:formula="of:=+[.G23]*[.$I$2]" table:style-name="ce18">
            <text:p>300</text:p>
          </table:table-cell>
          <table:table-cell office:value-type="float" office:value="735" table:style-name="ce20">
            <text:p>735</text:p>
          </table:table-cell>
          <table:table-cell table:style-name="ce21"/>
          <table:table-cell office:value-type="float" office:value="0" table:formula="of:=1000*SUM([.J23:.J23])" table:style-name="ce22">
            <text:p>0</text:p>
          </table:table-cell>
          <table:table-cell office:value-type="float" office:value="1635" table:formula="of:=+[.I23]+[.H23]+[.F23]+[.K23]" table:style-name="ce22">
            <text:p>1635</text:p>
          </table:table-cell>
          <table:table-cell office:value-type="percentage" office:value="0.18537414965986396" table:formula="of:=IF(ISERROR(+[.L23]/MAX([.$L$8:.$L$67]));0;+[.L23]/MAX([.$L$8:.$L$67]))" table:style-name="ce23">
            <text:p>18,54%</text:p>
          </table:table-cell>
          <table:table-cell table:number-columns-repeated="16371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Alessandro Congedo – Antonio Anglano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00" table:formula="of:=(+[.E24]+[.D24])*[.$I$2]" table:style-name="ce18">
            <text:p>600</text:p>
          </table:table-cell>
          <table:table-cell office:value-type="float" office:value="1" table:style-name="ce20">
            <text:p>1</text:p>
          </table:table-cell>
          <table:table-cell office:value-type="float" office:value="300" table:formula="of:=+[.G24]*[.$I$2]" table:style-name="ce18">
            <text:p>300</text:p>
          </table:table-cell>
          <table:table-cell office:value-type="float" office:value="685" table:style-name="ce20">
            <text:p>685</text:p>
          </table:table-cell>
          <table:table-cell table:style-name="ce21"/>
          <table:table-cell office:value-type="float" office:value="0" table:formula="of:=1000*SUM([.J24:.J24])" table:style-name="ce22">
            <text:p>0</text:p>
          </table:table-cell>
          <table:table-cell office:value-type="float" office:value="1585" table:formula="of:=+[.I24]+[.H24]+[.F24]+[.K24]" table:style-name="ce22">
            <text:p>1585</text:p>
          </table:table-cell>
          <table:table-cell office:value-type="percentage" office:value="0.17970521541950113" table:formula="of:=IF(ISERROR(+[.L24]/MAX([.$L$8:.$L$67]));0;+[.L24]/MAX([.$L$8:.$L$67]))" table:style-name="ce23">
            <text:p>17,97%</text:p>
          </table:table-cell>
          <table:table-cell table:number-columns-repeated="16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Massimiliano Volpe AndreaCastagnola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00" table:formula="of:=(+[.E25]+[.D25])*[.$I$2]" table:style-name="ce18">
            <text:p>300</text:p>
          </table:table-cell>
          <table:table-cell office:value-type="float" office:value="1" table:style-name="ce20">
            <text:p>1</text:p>
          </table:table-cell>
          <table:table-cell office:value-type="float" office:value="300" table:formula="of:=+[.G25]*[.$I$2]" table:style-name="ce18">
            <text:p>300</text:p>
          </table:table-cell>
          <table:table-cell office:value-type="float" office:value="625" table:style-name="ce20">
            <text:p>625</text:p>
          </table:table-cell>
          <table:table-cell table:style-name="ce21"/>
          <table:table-cell office:value-type="float" office:value="0" table:formula="of:=1000*SUM([.J25:.J25])" table:style-name="ce22">
            <text:p>0</text:p>
          </table:table-cell>
          <table:table-cell office:value-type="float" office:value="1225" table:formula="of:=+[.I25]+[.H25]+[.F25]+[.K25]" table:style-name="ce22">
            <text:p>1225</text:p>
          </table:table-cell>
          <table:table-cell office:value-type="percentage" office:value="0.1388888888888889" table:formula="of:=IF(ISERROR(+[.L25]/MAX([.$L$8:.$L$67]));0;+[.L25]/MAX([.$L$8:.$L$67]))" table:style-name="ce23">
            <text:p>13,89%</text:p>
          </table:table-cell>
          <table:table-cell table:number-columns-repeated="16371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Gianfranco Bruni – Vito Cascione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00" table:formula="of:=(+[.E26]+[.D26])*[.$I$2]" table:style-name="ce18">
            <text:p>300</text:p>
          </table:table-cell>
          <table:table-cell office:value-type="float" office:value="1" table:style-name="ce20">
            <text:p>1</text:p>
          </table:table-cell>
          <table:table-cell office:value-type="float" office:value="300" table:formula="of:=+[.G26]*[.$I$2]" table:style-name="ce18">
            <text:p>300</text:p>
          </table:table-cell>
          <table:table-cell office:value-type="float" office:value="585" table:style-name="ce20">
            <text:p>585</text:p>
          </table:table-cell>
          <table:table-cell table:style-name="ce21"/>
          <table:table-cell office:value-type="float" office:value="0" table:formula="of:=1000*SUM([.J26:.J26])" table:style-name="ce22">
            <text:p>0</text:p>
          </table:table-cell>
          <table:table-cell office:value-type="float" office:value="1185" table:formula="of:=+[.I26]+[.H26]+[.F26]+[.K26]" table:style-name="ce22">
            <text:p>1185</text:p>
          </table:table-cell>
          <table:table-cell office:value-type="percentage" office:value="0.13435374149659865" table:formula="of:=IF(ISERROR(+[.L26]/MAX([.$L$8:.$L$67]));0;+[.L26]/MAX([.$L$8:.$L$67]))" table:style-name="ce23">
            <text:p>13,44%</text:p>
          </table:table-cell>
          <table:table-cell table:number-columns-repeated="16371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float" office:value="13" table:style-name="ce18">
            <text:p>13</text:p>
          </table:table-cell>
          <table:table-cell office:value-type="string" table:style-name="ce19">
            <text:p>Giancarlo Allucci – Lorenzo Esposito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00" table:formula="of:=(+[.E27]+[.D27])*[.$I$2]" table:style-name="ce18">
            <text:p>300</text:p>
          </table:table-cell>
          <table:table-cell office:value-type="float" office:value="1" table:style-name="ce20">
            <text:p>1</text:p>
          </table:table-cell>
          <table:table-cell office:value-type="float" office:value="300" table:formula="of:=+[.G27]*[.$I$2]" table:style-name="ce18">
            <text:p>300</text:p>
          </table:table-cell>
          <table:table-cell office:value-type="float" office:value="480" table:style-name="ce20">
            <text:p>480</text:p>
          </table:table-cell>
          <table:table-cell table:style-name="ce21"/>
          <table:table-cell office:value-type="float" office:value="0" table:formula="of:=1000*SUM([.J27:.J27])" table:style-name="ce22">
            <text:p>0</text:p>
          </table:table-cell>
          <table:table-cell office:value-type="float" office:value="1080" table:formula="of:=+[.I27]+[.H27]+[.F27]+[.K27]" table:style-name="ce22">
            <text:p>1080</text:p>
          </table:table-cell>
          <table:table-cell office:value-type="percentage" office:value="0.12244897959183673" table:formula="of:=IF(ISERROR(+[.L27]/MAX([.$L$8:.$L$67]));0;+[.L27]/MAX([.$L$8:.$L$67]))" table:style-name="ce23">
            <text:p>12,24%</text:p>
          </table:table-cell>
          <table:table-cell table:number-columns-repeated="16371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float" office:value="1" table:style-name="ce18">
            <text:p>1</text:p>
          </table:table-cell>
          <table:table-cell office:value-type="string" table:style-name="ce25">
            <text:p>Giuseppe Fasone - Luigi Madia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00" table:formula="of:=(+[.E28]+[.D28])*[.$I$2]" table:style-name="ce18">
            <text:p>300</text:p>
          </table:table-cell>
          <table:table-cell office:value-type="float" office:value="1" table:style-name="ce20">
            <text:p>1</text:p>
          </table:table-cell>
          <table:table-cell office:value-type="float" office:value="300" table:formula="of:=+[.G28]*[.$I$2]" table:style-name="ce18">
            <text:p>300</text:p>
          </table:table-cell>
          <table:table-cell office:value-type="float" office:value="410" table:style-name="ce20">
            <text:p>410</text:p>
          </table:table-cell>
          <table:table-cell table:style-name="ce21"/>
          <table:table-cell office:value-type="float" office:value="0" table:formula="of:=1000*SUM([.J28:.J28])" table:style-name="ce22">
            <text:p>0</text:p>
          </table:table-cell>
          <table:table-cell office:value-type="float" office:value="1010" table:formula="of:=+[.I28]+[.H28]+[.F28]+[.K28]" table:style-name="ce22">
            <text:p>1010</text:p>
          </table:table-cell>
          <table:table-cell office:value-type="percentage" office:value="0.1145124716553288" table:formula="of:=IF(ISERROR(+[.L28]/MAX([.$L$8:.$L$67]));0;+[.L28]/MAX([.$L$8:.$L$67]))" table:style-name="ce23">
            <text:p>11,45%</text:p>
          </table:table-cell>
          <table:table-cell table:number-columns-repeated="16371"/>
        </table:table-row>
        <table:table-row table:style-name="ro5">
          <table:table-cell office:value-type="float" office:value="22" table:style-name="ce17">
            <text:p>22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Paolo Ottamano – Luca Benedetto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00" table:formula="of:=(+[.E29]+[.D29])*[.$I$2]" table:style-name="ce18">
            <text:p>300</text:p>
          </table:table-cell>
          <table:table-cell office:value-type="float" office:value="1" table:style-name="ce20">
            <text:p>1</text:p>
          </table:table-cell>
          <table:table-cell office:value-type="float" office:value="300" table:formula="of:=+[.G29]*[.$I$2]" table:style-name="ce18">
            <text:p>300</text:p>
          </table:table-cell>
          <table:table-cell office:value-type="float" office:value="395" table:style-name="ce20">
            <text:p>395</text:p>
          </table:table-cell>
          <table:table-cell table:style-name="ce21"/>
          <table:table-cell office:value-type="float" office:value="0" table:formula="of:=1000*SUM([.J29:.J29])" table:style-name="ce22">
            <text:p>0</text:p>
          </table:table-cell>
          <table:table-cell office:value-type="float" office:value="995" table:formula="of:=+[.I29]+[.H29]+[.F29]+[.K29]" table:style-name="ce22">
            <text:p>995</text:p>
          </table:table-cell>
          <table:table-cell office:value-type="percentage" office:value="0.11281179138321995" table:formula="of:=IF(ISERROR(+[.L29]/MAX([.$L$8:.$L$67]));0;+[.L29]/MAX([.$L$8:.$L$67]))" table:style-name="ce23">
            <text:p>11,28%</text:p>
          </table:table-cell>
          <table:table-cell table:number-columns-repeated="16371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float" office:value="28" table:style-name="ce18">
            <text:p>28</text:p>
          </table:table-cell>
          <table:table-cell office:value-type="string" table:style-name="ce19">
            <text:p>FrancoCalabreseAndrea Gius. Fazzolari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00" table:formula="of:=(+[.E30]+[.D30])*[.$I$2]" table:style-name="ce18">
            <text:p>300</text:p>
          </table:table-cell>
          <table:table-cell office:value-type="float" office:value="1" table:style-name="ce20">
            <text:p>1</text:p>
          </table:table-cell>
          <table:table-cell office:value-type="float" office:value="300" table:formula="of:=+[.G30]*[.$I$2]" table:style-name="ce18">
            <text:p>300</text:p>
          </table:table-cell>
          <table:table-cell office:value-type="float" office:value="365" table:style-name="ce20">
            <text:p>365</text:p>
          </table:table-cell>
          <table:table-cell table:style-name="ce21"/>
          <table:table-cell office:value-type="float" office:value="0" table:formula="of:=1000*SUM([.J30:.J30])" table:style-name="ce22">
            <text:p>0</text:p>
          </table:table-cell>
          <table:table-cell office:value-type="float" office:value="965" table:formula="of:=+[.I30]+[.H30]+[.F30]+[.K30]" table:style-name="ce22">
            <text:p>965</text:p>
          </table:table-cell>
          <table:table-cell office:value-type="percentage" office:value="0.10941043083900227" table:formula="of:=IF(ISERROR(+[.L30]/MAX([.$L$8:.$L$67]));0;+[.L30]/MAX([.$L$8:.$L$67]))" table:style-name="ce23">
            <text:p>10,94%</text:p>
          </table:table-cell>
          <table:table-cell table:number-columns-repeated="16371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Guido Brunetta – Alessandro Chimienti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00" table:formula="of:=(+[.E31]+[.D31])*[.$I$2]" table:style-name="ce18">
            <text:p>300</text:p>
          </table:table-cell>
          <table:table-cell office:value-type="float" office:value="1" table:style-name="ce20">
            <text:p>1</text:p>
          </table:table-cell>
          <table:table-cell office:value-type="float" office:value="300" table:formula="of:=+[.G31]*[.$I$2]" table:style-name="ce18">
            <text:p>300</text:p>
          </table:table-cell>
          <table:table-cell office:value-type="float" office:value="310" table:style-name="ce20">
            <text:p>310</text:p>
          </table:table-cell>
          <table:table-cell table:style-name="ce21"/>
          <table:table-cell office:value-type="float" office:value="0" table:formula="of:=1000*SUM([.J31:.J31])" table:style-name="ce22">
            <text:p>0</text:p>
          </table:table-cell>
          <table:table-cell office:value-type="float" office:value="910" table:formula="of:=+[.I31]+[.H31]+[.F31]+[.K31]" table:style-name="ce22">
            <text:p>910</text:p>
          </table:table-cell>
          <table:table-cell office:value-type="percentage" office:value="0.10317460317460317" table:formula="of:=IF(ISERROR(+[.L31]/MAX([.$L$8:.$L$67]));0;+[.L31]/MAX([.$L$8:.$L$67]))" table:style-name="ce23">
            <text:p>10,32%</text:p>
          </table:table-cell>
          <table:table-cell table:number-columns-repeated="16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Roberto Salmeri – Claudio Marconcini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of:=(+[.E32]+[.D32])*[.$I$2]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+[.G32]*[.$I$2]" table:style-name="ce18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formula="of:=1000*SUM([.J32:.J32])" table:style-name="ce22">
            <text:p>0</text:p>
          </table:table-cell>
          <table:table-cell office:value-type="float" office:value="0" table:formula="of:=+[.I32]+[.H32]+[.F32]+[.K32]" table:style-name="ce22">
            <text:p>0</text:p>
          </table:table-cell>
          <table:table-cell office:value-type="percentage" office:value="0" table:formula="of:=IF(ISERROR(+[.L32]/MAX([.$L$8:.$L$67]));0;+[.L32]/MAX([.$L$8:.$L$67]))" table:style-name="ce23">
            <text:p>0,00%</text:p>
          </table:table-cell>
          <table:table-cell table:number-columns-repeated="16371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Giuseppe DeLeonardis -Vito Leo Colella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of:=(+[.E33]+[.D33])*[.$I$2]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+[.G33]*[.$I$2]" table:style-name="ce18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formula="of:=1000*SUM([.J33:.J33])" table:style-name="ce22">
            <text:p>0</text:p>
          </table:table-cell>
          <table:table-cell office:value-type="float" office:value="0" table:formula="of:=+[.I33]+[.H33]+[.F33]+[.K33]" table:style-name="ce22">
            <text:p>0</text:p>
          </table:table-cell>
          <table:table-cell office:value-type="percentage" office:value="0" table:formula="of:=IF(ISERROR(+[.L33]/MAX([.$L$8:.$L$67]));0;+[.L33]/MAX([.$L$8:.$L$67]))" table:style-name="ce23">
            <text:p>0,00%</text:p>
          </table:table-cell>
          <table:table-cell table:number-columns-repeated="16371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Francesco Annoscia – Ettore Cardinali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of:=(+[.E34]+[.D34])*[.$I$2]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+[.G34]*[.$I$2]" table:style-name="ce18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formula="of:=1000*SUM([.J34:.J34])" table:style-name="ce22">
            <text:p>0</text:p>
          </table:table-cell>
          <table:table-cell office:value-type="float" office:value="0" table:formula="of:=+[.I34]+[.H34]+[.F34]+[.K34]" table:style-name="ce22">
            <text:p>0</text:p>
          </table:table-cell>
          <table:table-cell office:value-type="percentage" office:value="0" table:formula="of:=IF(ISERROR(+[.L34]/MAX([.$L$8:.$L$67]));0;+[.L34]/MAX([.$L$8:.$L$67]))" table:style-name="ce23">
            <text:p>0,00%</text:p>
          </table:table-cell>
          <table:table-cell table:number-columns-repeated="16371"/>
        </table:table-row>
        <table:table-row table:style-name="ro5">
          <table:table-cell office:value-type="float" office:value="28" table:style-name="ce17">
            <text:p>28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Rocco Localzo – Giuseppe Localz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of:=(+[.E35]+[.D35])*[.$I$2]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+[.G35]*[.$I$2]" table:style-name="ce18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formula="of:=1000*SUM([.J35:.J35])" table:style-name="ce22">
            <text:p>0</text:p>
          </table:table-cell>
          <table:table-cell office:value-type="float" office:value="0" table:formula="of:=+[.I35]+[.H35]+[.F35]+[.K35]" table:style-name="ce22">
            <text:p>0</text:p>
          </table:table-cell>
          <table:table-cell office:value-type="percentage" office:value="0" table:formula="of:=IF(ISERROR(+[.L35]/MAX([.$L$8:.$L$67]));0;+[.L35]/MAX([.$L$8:.$L$67]))" table:style-name="ce23">
            <text:p>0,00%</text:p>
          </table:table-cell>
          <table:table-cell table:number-columns-repeated="16371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Matteo Pia – Fabrizio Mandrill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of:=(+[.E36]+[.D36])*[.$I$2]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+[.G36]*[.$I$2]" table:style-name="ce18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formula="of:=1000*SUM([.J36:.J36])" table:style-name="ce22">
            <text:p>0</text:p>
          </table:table-cell>
          <table:table-cell office:value-type="float" office:value="0" table:formula="of:=+[.I36]+[.H36]+[.F36]+[.K36]" table:style-name="ce22">
            <text:p>0</text:p>
          </table:table-cell>
          <table:table-cell office:value-type="percentage" office:value="0" table:formula="of:=IF(ISERROR(+[.L36]/MAX([.$L$8:.$L$67]));0;+[.L36]/MAX([.$L$8:.$L$67]))" table:style-name="ce23">
            <text:p>0,00%</text:p>
          </table:table-cell>
          <table:table-cell table:number-columns-repeated="16371"/>
        </table:table-row>
        <table:table-row table:style-name="ro5">
          <table:table-cell office:value-type="float" office:value="30" table:style-name="ce17">
            <text:p>30</text:p>
          </table:table-cell>
          <table:table-cell office:value-type="float" office:value="15" table:style-name="ce18">
            <text:p>15</text:p>
          </table:table-cell>
          <table:table-cell office:value-type="string" table:style-name="ce19">
            <text:p>Saverio Saffioti – Santo Campolo</text:p>
          </table:table-cell>
          <table:table-cell office:value-type="string" table:style-name="ce20">
            <text:p>n.p.</text:p>
          </table:table-cell>
          <table:table-cell table:style-name="ce20"/>
          <table:table-cell table:style-name="ce18"/>
          <table:table-cell table:style-name="ce20"/>
          <table:table-cell office:value-type="float" office:value="0" table:formula="of:=+[.G37]*[.$I$2]" table:style-name="ce18">
            <text:p>0</text:p>
          </table:table-cell>
          <table:table-cell table:style-name="ce20"/>
          <table:table-cell table:style-name="ce21"/>
          <table:table-cell office:value-type="float" office:value="0" table:formula="of:=1000*SUM([.J37:.J37])" table:style-name="ce22">
            <text:p>0</text:p>
          </table:table-cell>
          <table:table-cell office:value-type="float" office:value="0" table:formula="of:=+[.I37]+[.H37]+[.F37]+[.K37]" table:style-name="ce22">
            <text:p>0</text:p>
          </table:table-cell>
          <table:table-cell office:value-type="percentage" office:value="0" table:formula="of:=IF(ISERROR(+[.L37]/MAX([.$L$8:.$L$67]));0;+[.L37]/MAX([.$L$8:.$L$67]))" table:style-name="ce23">
            <text:p>0,00%</text:p>
          </table:table-cell>
          <table:table-cell table:number-columns-repeated="16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float" office:value="26" table:style-name="ce18">
            <text:p>26</text:p>
          </table:table-cell>
          <table:table-cell office:value-type="string" table:style-name="ce19">
            <text:p>FrncescoTornese – Massimiliano Marino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of:=(+[.E38]+[.D38])*[.$I$2]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+[.G38]*[.$I$2]" table:style-name="ce18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formula="of:=1000*SUM([.J38:.J38])" table:style-name="ce22">
            <text:p>0</text:p>
          </table:table-cell>
          <table:table-cell office:value-type="float" office:value="0" table:formula="of:=+[.I38]+[.H38]+[.F38]+[.K38]" table:style-name="ce22">
            <text:p>0</text:p>
          </table:table-cell>
          <table:table-cell office:value-type="percentage" office:value="0" table:formula="of:=IF(ISERROR(+[.L38]/MAX([.$L$8:.$L$67]));0;+[.L38]/MAX([.$L$8:.$L$67]))" table:style-name="ce23">
            <text:p>0,00%</text:p>
          </table:table-cell>
          <table:table-cell table:number-columns-repeated="16371"/>
        </table:table-row>
        <table:table-row table:style-name="ro5">
          <table:table-cell office:value-type="float" office:value="32" table:style-name="ce17">
            <text:p>32</text:p>
          </table:table-cell>
          <table:table-cell office:value-type="float" office:value="27" table:style-name="ce18">
            <text:p>27</text:p>
          </table:table-cell>
          <table:table-cell office:value-type="string" table:style-name="ce19">
            <text:p>Paolo Palma – Riccardo Cananà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of:=(+[.E39]+[.D39])*[.$I$2]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+[.G39]*[.$I$2]" table:style-name="ce18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formula="of:=1000*SUM([.J39:.J39])" table:style-name="ce22">
            <text:p>0</text:p>
          </table:table-cell>
          <table:table-cell office:value-type="float" office:value="0" table:formula="of:=+[.I39]+[.H39]+[.F39]+[.K39]" table:style-name="ce22">
            <text:p>0</text:p>
          </table:table-cell>
          <table:table-cell office:value-type="percentage" office:value="0" table:formula="of:=IF(ISERROR(+[.L39]/MAX([.$L$8:.$L$67]));0;+[.L39]/MAX([.$L$8:.$L$67]))" table:style-name="ce23">
            <text:p>0,00%</text:p>
          </table:table-cell>
          <table:table-cell table:number-columns-repeated="16371"/>
        </table:table-row>
        <table:table-row table:style-name="ro5">
          <table:table-cell office:value-type="float" office:value="33" table:style-name="ce17">
            <text:p>33</text:p>
          </table:table-cell>
          <table:table-cell office:value-type="float" office:value="29" table:style-name="ce18">
            <text:p>29</text:p>
          </table:table-cell>
          <table:table-cell office:value-type="string" table:style-name="ce26">
            <text:p>Fabio Imbrocè – Giovanni Cogliandro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formula="of:=(+[.E40]+[.D40])*[.$I$2]" table:style-name="ce18">
            <text:p>0</text:p>
          </table:table-cell>
          <table:table-cell table:style-name="ce20"/>
          <table:table-cell office:value-type="float" office:value="0" table:formula="of:=+[.G40]*[.$I$2]" table:style-name="ce18">
            <text:p>0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formula="of:=1000*SUM([.J40:.J40])" table:style-name="ce22">
            <text:p>0</text:p>
          </table:table-cell>
          <table:table-cell office:value-type="float" office:value="0" table:formula="of:=+[.I40]+[.H40]+[.F40]+[.K40]" table:style-name="ce22">
            <text:p>0</text:p>
          </table:table-cell>
          <table:table-cell office:value-type="percentage" office:value="0" table:formula="of:=IF(ISERROR(+[.L40]/MAX([.$L$8:.$L$67]));0;+[.L40]/MAX([.$L$8:.$L$67]))" table:style-name="ce23">
            <text:p>0,00%</text:p>
          </table:table-cell>
          <table:table-cell table:number-columns-repeated="16371"/>
        </table:table-row>
        <table:table-row table:style-name="ro5">
          <table:table-cell office:value-type="float" office:value="34" table:style-name="ce17">
            <text:p>34</text:p>
          </table:table-cell>
          <table:table-cell office:value-type="float" office:value="32" table:style-name="ce18">
            <text:p>32</text:p>
          </table:table-cell>
          <table:table-cell office:value-type="string" table:style-name="ce19">
            <text:p>Luigi Puretti – Valerio lo Sito</text:p>
          </table:table-cell>
          <table:table-cell office:value-type="string" table:style-name="ce20">
            <text:p>n.p.</text:p>
          </table:table-cell>
          <table:table-cell table:style-name="ce20"/>
          <table:table-cell table:style-name="ce18"/>
          <table:table-cell table:style-name="ce20"/>
          <table:table-cell office:value-type="float" office:value="0" table:formula="of:=+[.G41]*[.$I$2]" table:style-name="ce18">
            <text:p>0</text:p>
          </table:table-cell>
          <table:table-cell table:style-name="ce20"/>
          <table:table-cell table:style-name="ce21"/>
          <table:table-cell office:value-type="float" office:value="0" table:formula="of:=1000*SUM([.J41:.J41])" table:style-name="ce22">
            <text:p>0</text:p>
          </table:table-cell>
          <table:table-cell office:value-type="float" office:value="0" table:formula="of:=+[.I41]+[.H41]+[.F41]+[.K41]" table:style-name="ce22">
            <text:p>0</text:p>
          </table:table-cell>
          <table:table-cell office:value-type="percentage" office:value="0" table:formula="of:=IF(ISERROR(+[.L41]/MAX([.$L$8:.$L$67]));0;+[.L41]/MAX([.$L$8:.$L$67]))" table:style-name="ce23">
            <text:p>0,00%</text:p>
          </table:table-cell>
          <table:table-cell table:number-columns-repeated="16371"/>
        </table:table-row>
        <table:table-row table:style-name="ro5">
          <table:table-cell office:value-type="float" office:value="35" table:style-name="ce27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Nicola Battista – Marco Lombardi</text:p>
          </table:table-cell>
          <table:table-cell office:value-type="string" table:style-name="ce20">
            <text:p>n.p.</text:p>
          </table:table-cell>
          <table:table-cell table:style-name="ce20"/>
          <table:table-cell table:style-name="ce18"/>
          <table:table-cell table:style-name="ce20"/>
          <table:table-cell office:value-type="float" office:value="0" table:formula="of:=+[.G42]*[.$I$2]" table:style-name="ce18">
            <text:p>0</text:p>
          </table:table-cell>
          <table:table-cell table:style-name="ce20"/>
          <table:table-cell table:style-name="ce21"/>
          <table:table-cell office:value-type="float" office:value="0" table:formula="of:=1000*SUM([.J42:.J42])" table:style-name="ce22">
            <text:p>0</text:p>
          </table:table-cell>
          <table:table-cell office:value-type="float" office:value="0" table:formula="of:=+[.I42]+[.H42]+[.F42]+[.K42]" table:style-name="ce22">
            <text:p>0</text:p>
          </table:table-cell>
          <table:table-cell office:value-type="percentage" office:value="0" table:formula="of:=IF(ISERROR(+[.L42]/MAX([.$L$8:.$L$67]));0;+[.L42]/MAX([.$L$8:.$L$67]))" table:style-name="ce23">
            <text:p>0,00%</text:p>
          </table:table-cell>
          <table:table-cell table:number-columns-repeated="16371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Foglio1.$A$1:Foglio1.$M$4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o Savi</meta:initial-creator>
    <dc:creator>Fabio Savi</dc:creator>
    <meta:creation-date>2018-10-13T19:19:29Z</meta:creation-date>
    <dc:date>2018-10-14T07:40:00Z</dc:date>
    <meta:print-date>2018-10-14T07:38:24Z</meta:print-date>
    <meta:editing-cycles>1</meta:editing-cycles>
    <meta:editing-duration>PT583S</meta:editing-duration>
  </office:meta>
</office:document-meta>
</file>